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</style:style>
    <style:style style:name="TableColumn6" style:family="table-column">
      <style:table-column-properties style:column-width="3.1465in"/>
    </style:style>
    <style:style style:name="TableColumn7" style:family="table-column">
      <style:table-column-properties style:column-width="2.8548in"/>
    </style:style>
    <style:style style:name="Table5" style:family="table">
      <style:table-properties style:width="6.001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</style:style>
    <style:style style:name="P13" style:parent-style-name="Normalny" style:family="paragraph">
      <style:paragraph-properties fo:text-align="center" fo:margin-bottom="0in" fo:line-height="100%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</style:style>
    <style:style style:name="P19" style:parent-style-name="Normalny" style:family="paragraph">
      <style:paragraph-properties fo:text-align="center" fo:margin-bottom="0in" fo:line-height="100%"/>
    </style:style>
    <style:style style:name="P20" style:parent-style-name="Normalny" style:family="paragraph">
      <style:paragraph-properties fo:text-align="center"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</style:style>
    <style:style style:name="P26" style:parent-style-name="Normalny" style:family="paragraph">
      <style:paragraph-properties fo:text-align="center"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</style:style>
    <style:style style:name="P32" style:parent-style-name="Normalny" style:family="paragraph">
      <style:paragraph-properties fo:text-align="center"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language-asian="pl" style:country-asian="PL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P44" style:parent-style-name="Normalny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47" style:parent-style-name="Domyślnaczcionkaakapitu" style:family="text">
      <style:text-properties style:language-asian="pl" style:country-asian="PL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ableRow49" style:family="table-row">
      <style:table-row-properties/>
    </style:style>
    <style:style style:name="P50" style:parent-style-name="Normalny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style:language-asian="pl" style:country-asian="PL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</style:style>
    <style:style style:name="T6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P69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ableRow80" style:family="table-row">
      <style:table-row-properties/>
    </style:style>
    <style:style style:name="P8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ableRow86" style:family="table-row">
      <style:table-row-properties/>
    </style:style>
    <style:style style:name="P87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P9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language-asian="pl" style:country-asian="PL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ableRow100" style:family="table-row">
      <style:table-row-properties/>
    </style:style>
    <style:style style:name="P101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language-asian="pl" style:country-asian="PL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</style:style>
    <style:style style:name="T113" style:parent-style-name="Domyślnaczcionkaakapitu" style:family="text">
      <style:text-properties style:language-asian="pl" style:country-asian="PL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TableRow117" style:family="table-row">
      <style:table-row-properties/>
    </style:style>
    <style:style style:name="P11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language-asian="pl" style:country-asian="PL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T123" style:parent-style-name="Domyślnaczcionkaakapitu" style:family="text">
      <style:text-properties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30" style:parent-style-name="Normalny" style:family="paragraph">
      <style:paragraph-properties fo:text-align="center"/>
    </style:style>
    <style:style style:name="P131" style:parent-style-name="Normalny" style:family="paragraph">
      <style:paragraph-properties fo:margin-bottom="0in" fo:line-height="107%"/>
    </style:style>
    <style:style style:name="T132" style:parent-style-name="Domyślnaczcionkaakapitu" style:family="text">
      <style:text-properties style:language-asian="pl" style:country-asian="PL"/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T1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37" style:parent-style-name="Normalny" style:family="paragraph">
      <style:paragraph-properties fo:margin-bottom="0in" fo:line-height="107%" fo:margin-right="-0.0979in"/>
    </style:style>
    <style:style style:name="T138" style:parent-style-name="Domyślnaczcionkaakapitu" style:family="text">
      <style:text-properties style:language-asian="pl" style:country-asian="PL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T1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48" style:parent-style-name="Normalny" style:family="paragraph">
      <style:paragraph-properties fo:margin-bottom="0in" fo:line-height="107%"/>
    </style:style>
    <style:style style:name="T149" style:parent-style-name="Domyślnaczcionkaakapitu" style:family="text">
      <style:text-properties style:language-asian="pl" style:country-asian="PL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T151" style:parent-style-name="Domyślnaczcionkaakapitu" style:family="text">
      <style:text-properties fo:font-size="12pt" style:font-size-asian="12pt" style:font-size-complex="12pt"/>
    </style:style>
    <style:style style:name="T152" style:parent-style-name="Domyślnaczcionkaakapitu" style:family="text">
      <style:text-properties fo:font-size="12pt" style:font-size-asian="12pt" style:font-size-complex="12pt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T154" style:parent-style-name="Domyślnaczcionkaakapitu" style:family="text">
      <style:text-properties fo:font-size="12pt" style:font-size-asian="12pt" style:font-size-complex="12pt"/>
    </style:style>
    <style:style style:name="P155" style:parent-style-name="Normalny" style:family="paragraph">
      <style:text-properties fo:font-size="12pt" style:font-size-asian="12pt" style:font-size-complex="12pt"/>
    </style:style>
    <style:style style:name="P156" style:parent-style-name="Normalny" style:family="paragraph">
      <style:text-properties fo:font-weight="bold" style:font-weight-asian="bold" fo:font-size="12pt" style:font-size-asian="12pt" style:font-size-complex="12pt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family="graphic" style:name="a1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KIETA DLA WYSTAWCÓW</text:p>
      <text:p text:style-name="P2"><text:span text:style-name="T3">DOŻYNKI GMINNE w Kątach Wrocławskich 27 sierpnia 2023 r</text:span>.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mię i nazwisko*</text:p>
          </table:table-cell>
          <table:table-cell table:style-name="TableCell11">
            <text:p text:style-name="P12"/>
            <text:p text:style-name="P13"/>
          </table:table-cell>
        </table:table-row>
        <table:table-row table:style-name="TableRow14">
          <table:table-cell table:style-name="TableCell15">
            <text:p text:style-name="P16">Nazwa i adres firmy*</text:p>
          </table:table-cell>
          <table:table-cell table:style-name="TableCell17"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e-mail*</text:p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Numer telefonu*</text:p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rows-spanned="3">
            <text:p text:style-name="P38">Rodzaj namiotu własnego*</text:p>
          </table:table-cell>
          <table:table-cell table:style-name="TableCell39">
            <text:p text:style-name="P40"><text:span text:style-name="T41"><draw:custom-shape svg:x="-0.00764in" svg:y="0.02569in" svg:width="0.16667in" svg:height="0.15625in" draw:z-index="25166950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42"><text:s text:c="5"/>3x3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<draw:custom-shape svg:x="-0.00764in" svg:y="0.01319in" svg:width="0.16667in" svg:height="0.15625in" draw:z-index="251671552" draw:id="id1" draw:style-name="a1" draw:name="Prostokąt 6" text:anchor-type="paragraph"><svg:title/><svg:desc/><draw:enhanced-geometry draw:type="non-primitive" svg:viewBox="0 0 21600 21600" draw:enhanced-path="M 0 0 L 21600 0 21600 21600 0 21600 Z N"/></draw:custom-shape></text:span><text:span text:style-name="T48"><text:s text:c="5"/>3x6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<draw:custom-shape svg:x="-0.00764in" svg:y="0.01111in" svg:width="0.16667in" svg:height="0.15625in" draw:z-index="251673600" draw:id="id2" draw:style-name="a2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54"><text:s text:c="5"/></text:span><text:span text:style-name="T55">i</text:span><text:span text:style-name="T56">nny (wypełnij kolejna tabelę)</text:span></text:p>
          </table:table-cell>
        </table:table-row>
        <table:table-row table:style-name="TableRow57">
          <table:table-cell table:style-name="TableCell58">
            <text:p text:style-name="P59">Rozmiar innego stoiska oraz informacje</text:p>
            <text:p text:style-name="P60"><text:s/>o rodzaju stoiska (foodtruck, przyczepa gastronomiczna, namiot, długość dyszla, inne)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Dokładny opis asortymentu</text:span><text:span text:style-name="T67">*</text:span><text:span text:style-name="T68"><text:s/>(asortyment<text:s/></text:span></text:p>
            <text:p text:style-name="P69">nie wymieniony nie może być wystawiony<text:s/></text:p>
            <text:p text:style-name="P70">do sprzedaży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3">
            <text:p text:style-name="P75">Pobór prądu*</text:p>
          </table:table-cell>
          <table:table-cell table:style-name="TableCell76">
            <text:p text:style-name="P77"><text:span text:style-name="T78"><draw:custom-shape svg:x="-0.00764in" svg:y="0.0125in" svg:width="0.16667in" svg:height="0.15625in" draw:z-index="251694080" draw:id="id3" draw:style-name="a3" draw:name="Prostokąt 16" text:anchor-type="paragraph"><svg:title/><svg:desc/><draw:enhanced-geometry draw:type="non-primitive" svg:viewBox="0 0 21600 21600" draw:enhanced-path="M 0 0 L 21600 0 21600 21600 0 21600 Z N"/></draw:custom-shape></text:span><text:span text:style-name="T79"><text:s text:c="5"/>bez prądu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<draw:custom-shape svg:x="-0.00764in" svg:y="0.01181in" svg:width="0.16667in" svg:height="0.15625in" draw:z-index="251692032" draw:id="id4" draw:style-name="a4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85"><text:s text:c="5"/>do 1 kv (kasa fiskalna/oświetlenie)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<draw:custom-shape svg:x="-0.00764in" svg:y="0.01597in" svg:width="0.16667in" svg:height="0.15625in" draw:z-index="251693056" draw:id="id5" draw:style-name="a5" draw:name="Prostokąt 5" text:anchor-type="paragraph"><svg:title/><svg:desc/><draw:enhanced-geometry draw:type="non-primitive" svg:viewBox="0 0 21600 21600" draw:enhanced-path="M 0 0 L 21600 0 21600 21600 0 21600 Z N"/></draw:custom-shape></text:span><text:span text:style-name="T91"><text:s text:c="5"/>powyżej 1 kv (należy podać moc</text:span></text:p>
            <text:p text:style-name="P92"><text:s/>i urządzenia, które będą podłączane)</text:p>
          </table:table-cell>
        </table:table-row>
        <table:table-row table:style-name="TableRow93">
          <table:table-cell table:style-name="TableCell94" table:number-rows-spanned="2">
            <text:p text:style-name="P95">Czy chcesz stół od Organizatora*</text:p>
          </table:table-cell>
          <table:table-cell table:style-name="TableCell96">
            <text:p text:style-name="P97"><text:span text:style-name="T98"><draw:custom-shape svg:x="-0.00764in" svg:y="0.01319in" svg:width="0.16667in" svg:height="0.15625in" draw:z-index="251675648" draw:id="id6" draw:style-name="a6" draw:name="Prostokąt 8" text:anchor-type="paragraph"><svg:title/><svg:desc/><draw:enhanced-geometry draw:type="non-primitive" svg:viewBox="0 0 21600 21600" draw:enhanced-path="M 0 0 L 21600 0 21600 21600 0 21600 Z N"/></draw:custom-shape></text:span><text:span text:style-name="T99"><text:s text:c="5"/>tak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<draw:custom-shape svg:x="-0.00764in" svg:y="0.01111in" svg:width="0.16667in" svg:height="0.15625in" draw:z-index="251677696" draw:id="id7" draw:style-name="a7" draw:name="Prostokąt 9" text:anchor-type="paragraph"><svg:title/><svg:desc/><draw:enhanced-geometry draw:type="non-primitive" svg:viewBox="0 0 21600 21600" draw:enhanced-path="M 0 0 L 21600 0 21600 21600 0 21600 Z N"/></draw:custom-shape></text:span><text:span text:style-name="T105"><text:s text:c="4"/></text:span><text:span text:style-name="T106"><text:s/></text:span><text:span text:style-name="T107">nie</text:span></text:p>
          </table:table-cell>
        </table:table-row>
        <table:table-row table:style-name="TableRow108">
          <table:table-cell table:style-name="TableCell109" table:number-rows-spanned="2">
            <text:p text:style-name="P110">Czy chcesz ławę od Organizatora*</text:p>
          </table:table-cell>
          <table:table-cell table:style-name="TableCell111">
            <text:p text:style-name="P112"><text:span text:style-name="T113"><draw:custom-shape svg:x="-0.00764in" svg:y="0.00903in" svg:width="0.16667in" svg:height="0.15625in" draw:z-index="251679744" draw:id="id8" draw:style-name="a8" draw:name="Prostokąt 10" text:anchor-type="paragraph"><svg:title/><svg:desc/><draw:enhanced-geometry draw:type="non-primitive" svg:viewBox="0 0 21600 21600" draw:enhanced-path="M 0 0 L 21600 0 21600 21600 0 21600 Z N"/></draw:custom-shape></text:span><text:span text:style-name="T114"><text:s text:c="4"/></text:span><text:span text:style-name="T115"><text:s/></text:span><text:span text:style-name="T116">tak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<draw:custom-shape svg:x="-0.00764in" svg:y="0.00694in" svg:width="0.16667in" svg:height="0.15625in" draw:z-index="251681792" draw:id="id9" draw:style-name="a9" draw:name="Prostokąt 11" text:anchor-type="paragraph"><svg:title/><svg:desc/><draw:enhanced-geometry draw:type="non-primitive" svg:viewBox="0 0 21600 21600" draw:enhanced-path="M 0 0 L 21600 0 21600 21600 0 21600 Z N"/></draw:custom-shape></text:span><text:span text:style-name="T122"><text:s text:c="4"/></text:span><text:span text:style-name="T123"><text:s/></text:span><text:span text:style-name="T124">nie</text:span></text:p>
          </table:table-cell>
        </table:table-row>
        <table:table-row table:style-name="TableRow125">
          <table:table-cell table:style-name="TableCell126">
            <text:p text:style-name="P127">Jeżeli potrzebujesz fakturę VAT podaj dokładne dane niezbędne do jej wystawienia</text:p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<text:span text:style-name="T132"><draw:custom-shape svg:x="0in" svg:y="0in" svg:width="0.16667in" svg:height="0.15625in" draw:z-index="251683840" draw:id="id10" draw:style-name="a10" draw:name="Prostokąt 12" text:anchor-type="paragraph"><svg:title/><svg:desc/><draw:enhanced-geometry draw:type="non-primitive" svg:viewBox="0 0 21600 21600" draw:enhanced-path="M 0 0 L 21600 0 21600 21600 0 21600 Z N"/></draw:custom-shape></text:span><text:span text:style-name="T133"><text:s text:c="6"/></text:span><text:span text:style-name="T134">Zapoznałem się i akceptuję treść warunków uczestnictwa</text:span><text:span text:style-name="T135">.</text:span><text:span text:style-name="T136">*</text:span></text:p>
      <text:p text:style-name="P137"><text:span text:style-name="T138"><draw:custom-shape svg:x="0in" svg:y="-0.00069in" svg:width="0.16667in" svg:height="0.15625in" draw:z-index="251685888" draw:id="id11" draw:style-name="a11" draw:name="Prostokąt 13" text:anchor-type="paragraph"><svg:title/><svg:desc/><draw:enhanced-geometry draw:type="non-primitive" svg:viewBox="0 0 21600 21600" draw:enhanced-path="M 0 0 L 21600 0 21600 21600 0 21600 Z N"/></draw:custom-shape></text:span><text:span text:style-name="T139"><text:s text:c="6"/></text:span><text:span text:style-name="T140">Zobowiązuję</text:span><text:span text:style-name="T141"><text:s/>się do uiszczenia opłaty do 3 dni<text:s/></text:span><text:span text:style-name="T142">roboczych po akceptacji przez O</text:span><text:span text:style-name="T143">r</text:span><text:span text:style-name="T144">ganiz</text:span><text:span text:style-name="T145">atora</text:span><text:span text:style-name="T146">.</text:span><text:span text:style-name="T147">*</text:span></text:p>
      <text:p text:style-name="P148"><text:span text:style-name="T149"><draw:custom-shape svg:x="0in" svg:y="0in" svg:width="0.16667in" svg:height="0.15625in" draw:z-index="251687936" draw:id="id12" draw:style-name="a12" draw:name="Prostokąt 14" text:anchor-type="paragraph"><svg:title/><svg:desc/><draw:enhanced-geometry draw:type="non-primitive" svg:viewBox="0 0 21600 21600" draw:enhanced-path="M 0 0 L 21600 0 21600 21600 0 21600 Z N"/></draw:custom-shape></text:span><text:span text:style-name="T150"><text:s text:c="6"/></text:span><text:span text:style-name="T151">Wyrażam zgodę na upublicznienie mojego wizerunku przez Gmin</text:span><text:span text:style-name="T152">ny Ośrodek Kultury i Sportu w Ką</text:span><text:span text:style-name="T153">tach Wrocławskich</text:span><text:span text:style-name="T154">.</text:span></text:p>
      <text:p text:style-name="P155"/>
      <text:p text:style-name="P156">*pola obowiązkowe</text:p>
      <text:p text:style-name="Normalny"><text:span text:style-name="T157">Ankieta bez wypełnienia wszystkich pół obowiązkowych nie będzie przyjmowa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Kędzia</meta:initial-creator>
    <dc:creator>Renata Kędzia</dc:creator>
    <meta:creation-date>2023-08-01T10:00:00Z</meta:creation-date>
    <dc:date>2023-08-01T10:16:00Z</dc:date>
    <meta:template xlink:href="Normal" xlink:type="simple"/>
    <meta:editing-cycles>3</meta:editing-cycles>
    <meta:editing-duration>PT960S</meta:editing-duration>
    <meta:document-statistic meta:page-count="1" meta:paragraph-count="2" meta:word-count="170" meta:character-count="1188" meta:row-count="8" meta:non-whitespace-character-count="1020"/>
  </office:meta>
</office:document-meta>
</file>